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T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DefaultParagraphFont" style:family="text">
      <style:text-properties style:font-name="Times New Roman" style:font-name-complex="Times New Roman" fo:font-size="14pt" style:font-size-asian="14pt" style:font-size-complex="14pt" fo:language="sr" fo:country="RS"/>
    </style:style>
    <style:style style:name="T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DefaultParagraphFont" style:family="text">
      <style:text-properties style:font-name="Times New Roman" style:font-name-complex="Times New Roman" fo:font-size="14pt" style:font-size-asian="14pt" style:font-size-complex="14pt" fo:language="sr" fo:country="RS"/>
    </style:style>
    <style:style style:name="T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 style:font-name-complex="Times New Roman" fo:font-size="14pt" style:font-size-asian="14pt" style:font-size-complex="14pt" fo:language="sr" fo:country="RS"/>
    </style:style>
    <style:style style:name="T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 fo:language="sr" fo:country="RS"/>
    </style:style>
    <style:style style:name="T1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complex="Times New Roman" fo:font-size="14pt" style:font-size-asian="14pt" style:font-size-complex="14pt" fo:language="sr" fo:country="RS"/>
    </style:style>
    <style:style style:name="T1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complex="Times New Roman" fo:font-size="14pt" style:font-size-asian="14pt" style:font-size-complex="14pt" fo:language="sr" fo:country="RS"/>
    </style:style>
    <style:style style:name="T2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="Times New Roman" style:font-name-complex="Times New Roman" fo:font-size="14pt" style:font-size-asian="14pt" style:font-size-complex="14pt" fo:language="sr" fo:country="RS"/>
    </style:style>
    <style:style style:name="T2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DefaultParagraphFont" style:family="text">
      <style:text-properties style:font-name="Times New Roman" style:font-name-complex="Times New Roman" fo:font-size="14pt" style:font-size-asian="14pt" style:font-size-complex="14pt" fo:language="sr" fo:country="RS"/>
    </style:style>
    <style:style style:name="P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="Times New Roman" style:font-name-complex="Times New Roman" fo:font-size="14pt" style:font-size-asian="14pt" style:font-size-complex="14pt" fo:language="sr" fo:country="RS"/>
    </style:style>
    <style:style style:name="T3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text-properties style:font-name="Times New Roman" style:font-name-complex="Times New Roman" fo:font-size="14pt" style:font-size-asian="14pt" style:font-size-complex="14pt" fo:language="sr" fo:country="RS"/>
    </style:style>
    <style:style style:name="T4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DefaultParagraphFont" style:family="text">
      <style:text-properties style:font-name="Times New Roman" style:font-name-complex="Times New Roman" fo:font-size="14pt" style:font-size-asian="14pt" style:font-size-complex="14pt" fo:language="sr" fo:country="RS"/>
    </style:style>
    <style:style style:name="T5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DefaultParagraphFont" style:family="text">
      <style:text-properties style:font-name="Times New Roman" style:font-name-complex="Times New Roman" fo:font-size="14pt" style:font-size-asian="14pt" style:font-size-complex="14pt" fo:language="sr" fo:country="RS"/>
    </style:style>
    <style:style style:name="T5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DefaultParagraphFont" style:family="text">
      <style:text-properties style:font-name="Times New Roman" style:font-name-complex="Times New Roman" fo:font-size="14pt" style:font-size-asian="14pt" style:font-size-complex="14pt" fo:language="sr" fo:country="RS"/>
    </style:style>
    <style:style style:name="P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5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complex="Times New Roman" fo:font-size="14pt" style:font-size-asian="14pt" style:font-size-complex="14pt" fo:language="sr" fo:country="RS"/>
    </style:style>
    <style:style style:name="T6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complex="Times New Roman" fo:font-size="14pt" style:font-size-asian="14pt" style:font-size-complex="14pt" fo:language="sr" fo:country="RS"/>
    </style:style>
    <style:style style:name="T6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DefaultParagraphFont" style:family="text">
      <style:text-properties style:font-name="Times New Roman" style:font-name-complex="Times New Roman" fo:font-size="14pt" style:font-size-asian="14pt" style:font-size-complex="14pt" fo:language="sr" fo:country="RS"/>
    </style:style>
    <style:style style:name="T7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margin-left="3.5in">
        <style:tab-stops/>
      </style:paragraph-properties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/></text:p>
      <text:p text:style-name="Standard"><text:span text:style-name="T2"><text:s text:c="55"/></text:span><text:span text:style-name="T3">Радна<text:s/></text:span><text:span text:style-name="T4">б</text:span><text:span text:style-name="T5">иографија<text:s/></text:span></text:p>
      <text:p text:style-name="Standard"><text:span text:style-name="T6">д</text:span><text:span text:style-name="T7">иректора ЈКП Услуга Бољевац, <text:s/></text:span><text:span text:style-name="T8">п</text:span><text:span text:style-name="T9">редседника и чланова<text:s/></text:span><text:span text:style-name="T10">н</text:span><text:span text:style-name="T11">адзорног одбора</text:span></text:p>
      <text:p text:style-name="P12"/>
      <text:p text:style-name="P13">1.Миљан Голубовић – директор предузећа</text:p>
      <text:p text:style-name="P14">Рођен дана 11.08.1983. године у Бору. Завршио је факултет „Цар Константин Велики“ у Нишу, смер специјалиста струковни менаџер у саобраћају.<text:s/></text:p>
      <text:p text:style-name="Standard"><text:span text:style-name="T15">Дана 06.08.2024. године именован је за в.д.</text:span><text:span text:style-name="T16"><text:s/></text:span><text:span text:style-name="T17">директора ЈКП Услуга Бољевац, док је дана 09.12.2024. године именован з</text:span><text:span text:style-name="T18">а директора<text:s/></text:span><text:span text:style-name="T19"><text:s/></text:span><text:span text:style-name="T20">ЈКП Услуга Бољевац.</text:span></text:p>
      <text:p text:style-name="P21">Радно искуство:</text:p>
      <text:p text:style-name="P22">Дирекција за изградњу општине Бољевац од 2014. године до 2015. године.<text:s/></text:p>
      <text:p text:style-name="Standard"><text:span text:style-name="T23">Општина Бољевац од 2016. године до 2020. године на пословим</text:span><text:span text:style-name="T24">а комуналног инспектора, потом<text:s/></text:span><text:span text:style-name="T25">о</text:span><text:span text:style-name="T26">д<text:s/></text:span><text:span text:style-name="T27"><text:s/>2024. године <text:s/>на пословима руководиоца одељ</text:span><text:span text:style-name="T28">ења за инспекцијске послове и послове комуналне милиције.</text:span></text:p>
      <text:p text:style-name="P29"/>
      <text:p text:style-name="Standard"><text:span text:style-name="T30">2. Нели Ђорђевић – председник надзорног одбора</text:span></text:p>
      <text:p text:style-name="Standard"><text:span text:style-name="T31">Рођен дана 05.07.1974. године <text:s/>у Бору. Завршио је Машински ф</text:span><text:span text:style-name="T32">акултет у Нишу. Мастер грађевин</text:span><text:span text:style-name="T33">е на Машинском факултету у Нишу</text:span><text:span text:style-name="T34">.</text:span></text:p>
      <text:p text:style-name="P35">Дана 06.09.2025. године именован је за председника надзорног одбора.</text:p>
      <text:p text:style-name="P36">Радно искуство:</text:p>
      <text:p text:style-name="Standard"><text:span text:style-name="T37">Технички директор ЈКП Водовод у Бору од 1998. године до 2004.<text:s/></text:span><text:span text:style-name="T38">г</text:span><text:span text:style-name="T39">одине;</text:span></text:p>
      <text:p text:style-name="P40">Директор ЈКП Услуга Бољевац од 2004. године до 2014. године;</text:p>
      <text:p text:style-name="P41">Директор у дирекцији за изградњу општине Бољевац у 2015. години;</text:p>
      <text:p text:style-name="P42">Руководилац за урбанизам, општина Бољевац од 2016. године до данас.</text:p>
      <text:p text:style-name="P43"/>
      <text:p text:style-name="P44"/>
      <text:p text:style-name="Standard"><?opendocument cursor-position?><text:soft-page-break/><text:span text:style-name="T45">3. Ана Владуловић – члан надзорног одбора испред запослених</text:span></text:p>
      <text:p text:style-name="P46">Рођенa<text:s/><text:s/>дана 23.06.1977. године <text:s/>у Р. Молдова, Сороца.<text:s/></text:p>
      <text:p text:style-name="P47">Завршила је Правни <text:s/>факултет у Румунији нострификован дана 05.02.2008.<text:s/>године на Универзитету у Нишу.</text:p>
      <text:p text:style-name="Standard"><text:span text:style-name="T48">Дана 06.09.2025. године именова</text:span><text:span text:style-name="T49">н</text:span><text:span text:style-name="T50">a <text:s/>је за<text:s/></text:span><text:span text:style-name="T51">члана<text:s/></text:span><text:span text:style-name="T52">надзорног одбора</text:span><text:span text:style-name="T53"><text:s/>испред запослених</text:span></text:p>
      <text:p text:style-name="P54">Радно искуство:</text:p>
      <text:p text:style-name="Standard"><text:span text:style-name="T55">Секретар предузећа у ЈКП Услуга Бољевац од 2009. године до данас.</text:span></text:p>
      <text:p text:style-name="P56"/>
      <text:p text:style-name="P57">4. Зоран Конић – члан надзорног одбора</text:p>
      <text:p text:style-name="P58">Рођен дана 11.11.1959. године у селу Бучје, општина Књажевац.<text:s/></text:p>
      <text:p text:style-name="P59">Завршио је Мегатренд универзитет Београд – факултет за менаџмент Зајечар и стекао звање дипломирани економиста.</text:p>
      <text:p text:style-name="Standard"><text:span text:style-name="T60">Дана 06.09.2025. г</text:span><text:span text:style-name="T61">одине именован је за<text:s/></text:span><text:span text:style-name="T62">члана</text:span><text:span text:style-name="T63"><text:s/>надзорног одбора.</text:span></text:p>
      <text:p text:style-name="Standard"><text:span text:style-name="T64">Радно искуство:</text:span></text:p>
      <text:p text:style-name="P65">Тимок Мирово на позицији шефа<text:s/>градилишта од 1990. године до 1993. године</text:p>
      <text:p text:style-name="Standard"><text:span text:style-name="T66">Еко храна Бољевац на пословима инвестиције и развоја од 1993. године до 1999.<text:s/></text:span><text:span text:style-name="T67">г</text:span><text:span text:style-name="T68">одине</text:span><text:span text:style-name="T69">.</text:span><text:span text:style-name="T70"><text:s/></text:span></text:p>
      <text:p text:style-name="Standard"><text:span text:style-name="T71">Општина Бољевац од 2000. године до 2020. године на пословима руководиоца одељења за инспекцијске послове и послове комуналне ми</text:span><text:span text:style-name="T72">лиције.</text:span></text:p>
      <text:p text:style-name="Standard"><text:span text:style-name="T73">Директор предузећа у ЈКП Услуга Бољевац од 2020. године до 2024. године.</text:span></text:p>
      <text:p text:style-name="P74">Сада пензионер.</text:p>
      <text:p text:style-name="P75"/>
      <text:p text:style-name="P76"/>
      <text:p text:style-name="P77"/>
      <text:p text:style-name="P78"><text:span text:style-name="T79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Label1" style:display-name="ListLabel 1" style:family="text">
      <style:text-properties fo:font-weight="bold" style:font-weight-asian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7MILICA</meta:initial-creator>
    <dc:creator>JKP Usluga 01</dc:creator>
    <meta:creation-date>2026-03-05T07:54:00Z</meta:creation-date>
    <dc:date>2026-03-05T07:54:00Z</dc:date>
    <meta:print-date>2026-03-04T13:3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1" meta:character-count="2350" meta:row-count="16" meta:non-whitespace-character-count="2003"/>
  </office:meta>
</office:document-meta>
</file>